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1000000910975EAEC5ECB473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29cm" svg:height="14.689cm" draw:transform="skewX (0.0322885911618951) rotate (-1.55404116597575) translate (17.673cm 4.931cm)">
          <draw:image xlink:href="Pictures/1000000000000C1000000910975EAEC5ECB473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7-16T09:19:59.639000000</dc:date>
    <meta:editing-duration>PT1M55S</meta:editing-duration>
    <meta:editing-cycles>1</meta:editing-cycles>
    <meta:document-statistic meta:object-count="1"/>
    <meta:generator>LibreOffice/5.4.3.2$Windows_X86_64 LibreOffice_project/92a7159f7e4af62137622921e809f8546db437e5</meta:generator>
  </office:meta>
</office:document-meta>
</file>